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-asian="標楷體"/>
    </style:style>
    <style:style style:name="P79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916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84" style:family="table">
      <style:table-properties style:width="5.5125in" fo:margin-left="0.58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text-align="justify" fo:margin-top="0.125in" fo:line-height="0.2916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widows="2" fo:orphans="2" fo:break-before="pag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融入各學習領域之教案設計活動，創造多元教學方法，落實性別平等教育教學，防治性別事件發生。</text:span></text:p>
      <text:p text:style-name="P31"><text:span text:style-name="T32">三、辦理單位</text:span></text:p>
      <text:list text:style-name="LFO2" text:continue-numbering="true">
        <text:list-item>
          <text:p text:style-name="P33">指導單位：教育部、臺北市政府性別平等教育委員會</text:p>
        </text:list-item>
        <text:list-item>
          <text:p text:style-name="P34">主辦單位：臺北市政府教育局（以下簡稱本局）</text:p>
        </text:list-item>
        <text:list-item>
          <text:p text:style-name="P35">承辦單位：臺北市北投區關渡國民小學</text:p>
        </text:list-item>
        <text:list-item>
          <text:p text:style-name="P36"><text:span text:style-name="T37">協辦單位：</text:span><text:span text:style-name="T38">臺北市大安區金華國民小學</text:span><text:span text:style-name="T39">、</text:span><text:span text:style-name="T40">臺北市中正區河堤國民小學、</text:span></text:p>
        </text:list-item>
      </text:list>
      <text:p text:style-name="P41"><text:span text:style-name="T42"><text:s text:c="13"/></text:span><text:span text:style-name="T43">臺北市中山區中山國民小學、</text:span><text:span text:style-name="T44">臺北市中山區懷生國民小學、</text:span><text:span text:style-name="T45"><text:line-break/></text:span><text:span text:style-name="T46">臺北市內湖區潭美國民小學、</text:span><text:span text:style-name="T47">臺北市內湖區麗湖國民小學</text:span></text:p>
      <text:p text:style-name="P48"><text:span text:style-name="T49">四、實施對象：</text:span><text:span text:style-name="T50">臺北市公私立國民小學教師</text:span><text:span text:style-name="T51">(</text:span><text:span text:style-name="T52">代理代課教師所報教案應協同校內編制教師共同參與</text:span><text:span text:style-name="T53">)</text:span><text:span text:style-name="T54">。</text:span></text:p>
      <text:p text:style-name="P55">五、比賽內容：</text:p>
      <text:p text:style-name="P56"><text:span text:style-name="T57"><text:s text:c="3"/></text:span><text:span text:style-name="T58">（一）實施主題：</text:span><text:span text:style-name="T59">「</text:span><text:span text:style-name="T60">尊重多元</text:span><text:span text:style-name="T61">YOU &amp; ME</text:span><text:span text:style-name="T62">、性別平等創</text:span><text:span text:style-name="T63">ALL WIN</text:span><text:span text:style-name="T64">」</text:span><text:span text:style-name="T65">~<text:s/></text:span><text:span text:style-name="T66">性別與尊重</text:span></text:p>
      <text:list text:style-name="LFO3" text:continue-numbering="true">
        <text:list-item>
          <text:p text:style-name="P67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8">生理性別、性傾向、性別特質與性別認同多樣性的尊重</text:p>
        </text:list-item>
        <text:list-item>
          <text:p text:style-name="P69">身體自主權的尊重與維護</text:p>
        </text:list-item>
        <text:list-item>
          <text:p text:style-name="P70">性騷擾、性侵害、性霸凌與性剝削的防治</text:p>
        </text:list-item>
        <text:list-item>
          <text:p text:style-name="P71">性別權力關係與互動</text:p>
        </text:list-item>
        <text:list-item>
          <text:p text:style-name="P72">性別與多元文化</text:p>
        </text:list-item>
      </text:list>
      <text:list text:style-name="LFO3" text:continue-numbering="true">
        <text:list-item>
          <text:p text:style-name="P73">關於指標撰寫，請提列符合國小教育階段之議題實質內涵，例如：</text:p>
        </text:list-item>
      </text:list>
      <text:list text:style-name="LFO5" text:continue-numbering="true">
        <text:list-item>
          <text:p text:style-name="P74">身體自主權的尊重與維護-性E4認識身體界限與尊重他人的身體自主權。</text:p>
        </text:list-item>
        <text:list-item>
          <text:p text:style-name="P75">性騷擾、性侵害與性霸凌的防治-性E5認識性騷擾、性侵害、性霸凌的概念及其<text:soft-page-break/>求助管道</text:p>
        </text:list-item>
        <text:list-item>
          <text:p text:style-name="P76">性別權力關係與互動-性E10辨識性別刻板的情感表達與人際互動、性E11培養性別間合宜表達情感的能力。</text:p>
        </text:list-item>
        <text:list-item>
          <text:p text:style-name="P77">性別與多元文化-性E13了解不同社會中的性別文化差異。</text:p>
        </text:list-item>
      </text:list>
      <text:list text:style-name="LFO3" text:continue-numbering="true">
        <text:list-item>
          <text:p text:style-name="P78">設計性別平等議題融入各領域教學時，請明確提列該領域之學習內容、學習表現。</text:p>
        </text:list-item>
      </text:list>
      <text:p text:style-name="P79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0">六、實施方式</text:p>
      <text:list text:style-name="LFO6" text:continue-numbering="true">
        <text:list-item>
          <text:p text:style-name="P81">組別：國小低年級組、中年級組及高年級組。</text:p>
        </text:list-item>
        <text:list-item>
          <text:p text:style-name="P82"><text:span text:style-name="T83">各組得共同創作，每件作品之作者以</text:span><text:span text:style-name="T84">3</text:span><text:span text:style-name="T85">人為限。</text:span></text:p>
        </text:list-item>
        <text:list-item>
          <text:p text:style-name="P86"><text:span text:style-name="T87">請各校填妥比賽活動參賽名冊（如附件</text:span><text:span text:style-name="T88">1</text:span><text:span text:style-name="T89">），檢附作品資料、作品版權聲明書向承辦學校報名。</text:span></text:p>
        </text:list-item>
        <text:list-item>
          <text:p text:style-name="P90"><text:span text:style-name="T91">每件參賽作品須有教學活動設計、教學過程、教學成果及教學省思。</text:span></text:p>
        </text:list-item>
        <text:list-item>
          <text:p text:style-name="P92"><text:span text:style-name="T93">每件參賽作品請依教學活動設計、教學過程、教學成果及教學省思順序排放。</text:span></text:p>
        </text:list-item>
        <text:list-item>
          <text:p text:style-name="P94"><text:span text:style-name="T95">每件參賽作品內容（含教學活動設計、教</text:span><text:span text:style-name="T96">學過程、教學成果及教學省思）以不超過</text:span><text:span text:style-name="T97">12</text:span><text:span text:style-name="T98">頁為原則</text:span><text:span text:style-name="T99">(</text:span><text:span text:style-name="T100">不含封面頁</text:span><text:span text:style-name="T101">)</text:span><text:span text:style-name="T102">。</text:span></text:p>
        </text:list-item>
        <text:list-item>
          <text:p text:style-name="P103"><text:span text:style-name="T104">同一稿件僅能投稿一組，不得一稿數投，且以尚未在期刊發表出版之著作為限。</text:span></text:p>
        </text:list-item>
        <text:list-item>
          <text:p text:style-name="P105"><text:span text:style-name="T106">參賽作品之版權屬教育局所有，須附作品版權聲明書（附件</text:span><text:span text:style-name="T107">5</text:span><text:span text:style-name="T108">），多位作者請分別填寫。</text:span></text:p>
        </text:list-item>
        <text:list-item>
          <text:p text:style-name="P109"><text:span text:style-name="T110">參賽作品如違反相關法令，參賽者須自行負責，本局概不負責。</text:span></text:p>
        </text:list-item>
        <text:list-item>
          <text:p text:style-name="P111"><text:span text:style-name="T112">本局保留最終裁決權，參賽者不得異議。</text:span></text:p>
        </text:list-item>
      </text:list>
      <text:p text:style-name="P113"><text:span text:style-name="T114">七、參賽件數：</text:span><text:span text:style-name="T115">公私立國小各校教師教學活動設計參賽作品至少</text:span><text:span text:style-name="T116">1</text:span><text:span text:style-name="T117">件</text:span><text:span text:style-name="T118">(</text:span><text:span text:style-name="T119">組別可自選</text:span><text:span text:style-name="T120">)</text:span><text:span text:style-name="T121">。</text:span></text:p>
      <text:p text:style-name="P122">八、作品內容：</text:p>
      <text:list text:style-name="LFO7" text:continue-numbering="true">
        <text:list-item>
          <text:p text:style-name="P123">教學活動設計：自選一適合之領域科目，設計性別平等教育議題融入該領域教學活動設計（附件2）。</text:p>
        </text:list-item>
        <text:list-item>
          <text:p text:style-name="P124">佐證資料：教學過程照片、教學成果照片（附件3）及教學省思（附件4）。</text:p>
        </text:list-item>
      </text:list>
      <text:p text:style-name="P125">九、收件日期及地點</text:p>
      <text:list text:style-name="LFO8" text:continue-numbering="true">
        <text:list-item>
          <text:p text:style-name="P126"><text:span text:style-name="T127">114</text:span><text:span text:style-name="T128">年</text:span><text:span text:style-name="T129">6</text:span><text:span text:style-name="T130">月</text:span><text:span text:style-name="T131">16</text:span><text:span text:style-name="T132">日（星期一）起至</text:span><text:span text:style-name="T133">7</text:span><text:span text:style-name="T134">月</text:span><text:span text:style-name="T135">4</text:span><text:span text:style-name="T136">日</text:span><text:span text:style-name="T137">(</text:span><text:span text:style-name="T138">星期五）止，</text:span><text:span text:style-name="T139">以上傳報名表單</text:span><text:span text:style-name="T140">(</text:span><text:span text:style-name="T141">https://forms.gle/mmeLn6VMaJ6DS8dh8</text:span><text:span text:style-name="T142">)</text:span><text:span text:style-name="T143">時間為憑，</text:span><text:span text:style-name="T144">逾期不收件。</text:span></text:p>
        </text:list-item>
        <text:list-item>
          <text:p text:style-name="P145"><text:span text:style-name="T146">參賽作品</text:span><text:span text:style-name="T147">(</text:span><text:span text:style-name="T148">檔案名稱為</text:span><text:span text:style-name="T149">○○</text:span><text:span text:style-name="T150">國小</text:span><text:span text:style-name="T151">-</text:span><text:span text:style-name="T152">作品名稱</text:span><text:span text:style-name="T153">)</text:span><text:span text:style-name="T154">請以</text:span><text:span text:style-name="T155">學校為單位掃描成</text:span><text:span text:style-name="T156">PDF</text:span><text:span text:style-name="T157">檔案</text:span><text:span text:style-name="T158">乙份，檔案大小以</text:span><text:span text:style-name="T159">10M</text:span><text:span text:style-name="T160">為上限。</text:span></text:p>
        </text:list-item>
        <text:list-item>
          <text:p text:style-name="P161">聯絡電話及聯絡人：關渡國小輔導主任王雅慧<text:s/>02-28912847轉841</text:p>
        </text:list-item>
      </text:list>
      <text:p text:style-name="P162">十、評審</text:p>
      <text:list text:style-name="LFO9" text:continue-numbering="true">
        <text:list-item>
          <text:p text:style-name="P163">聘請相關領域及具性別平等意識之專家、校長、教師組成評審團進行參賽教案作品之評選。</text:p>
        </text:list-item>
        <text:list-item>
          <text:p text:style-name="P164">評審原則：參賽作品之設計與執行，需符合且圍繞性別與尊重之主軸，並能適切融入各領域之原創教案及提升實質教學效能。</text:p>
        </text:list-item>
        <text:list-item>
          <text:p text:style-name="P165">評審標準</text:p>
        </text:list-item>
      </text:list>
      <text:p text:style-name="P166"><text:s text:c="5"/>1.教案結構：25﹪<text:s text:c="8"/></text:p>
      <text:p text:style-name="P167"><text:s text:c="5"/>2.內容與創意：35﹪</text:p>
      <text:p text:style-name="P168"><text:span text:style-name="T169"><text:s text:c="7"/>3.</text:span><text:span text:style-name="T170">教學實用性：</text:span><text:span text:style-name="T171">40</text:span><text:span text:style-name="T172">﹪</text:span></text:p>
      <text:p text:style-name="P173">十一、獎勵</text:p>
      <text:list text:style-name="LFO10" text:continue-numbering="true">
        <text:list-item>
          <text:p text:style-name="P174"><text:span text:style-name="T175">視參賽件數原則上擇優錄取</text:span><text:span text:style-name="T176">各組特優</text:span><text:span text:style-name="T177">3</text:span><text:span text:style-name="T178">名、優等</text:span><text:span text:style-name="T179">3</text:span><text:span text:style-name="T180">名及佳作</text:span><text:span text:style-name="T181">6</text:span><text:span text:style-name="T182">名</text:span><text:span text:style-name="T183">。並且視作品情況得從缺或調整獲獎件數。各組得獎名單於臺北市政府性別平等教育網站公布，並分別通知。獎勵方式如下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項</text:p>
          </table:table-cell>
          <table:table-cell table:style-name="TableCell192">
            <text:p text:style-name="P193">作者</text:p>
          </table:table-cell>
          <table:table-cell table:style-name="TableCell194">
            <text:p text:style-name="P195">獎金</text:p>
          </table:table-cell>
          <table:table-cell table:style-name="TableCell196">
            <text:p text:style-name="P197">學校相關人員</text:p>
          </table:table-cell>
        </table:table-row>
        <table:table-row table:style-name="TableRow198">
          <table:table-cell table:style-name="TableCell199">
            <text:p text:style-name="P200">特優</text:p>
          </table:table-cell>
          <table:table-cell table:style-name="TableCell201">
            <text:p text:style-name="P202">每位嘉獎2次<text:s text:c="2"/>特優獎狀</text:p>
          </table:table-cell>
          <table:table-cell table:style-name="TableCell203">
            <text:p text:style-name="P204">3000元</text:p>
          </table:table-cell>
          <table:table-cell table:style-name="TableCell205">
            <text:p text:style-name="P206">嘉獎1次3人</text:p>
          </table:table-cell>
        </table:table-row>
        <table:table-row table:style-name="TableRow207">
          <table:table-cell table:style-name="TableCell208">
            <text:p text:style-name="P209">優等</text:p>
          </table:table-cell>
          <table:table-cell table:style-name="TableCell210">
            <text:p text:style-name="P211">每位嘉獎1次<text:s text:c="2"/>優選獎狀</text:p>
          </table:table-cell>
          <table:table-cell table:style-name="TableCell212">
            <text:p text:style-name="P213">2000元</text:p>
          </table:table-cell>
          <table:table-cell table:style-name="TableCell214">
            <text:p text:style-name="P215">嘉獎1次2人</text:p>
          </table:table-cell>
        </table:table-row>
        <table:table-row table:style-name="TableRow216">
          <table:table-cell table:style-name="TableCell217">
            <text:p text:style-name="P218">佳作</text:p>
          </table:table-cell>
          <table:table-cell table:style-name="TableCell219">
            <text:p text:style-name="P220">嘉獎1次<text:s text:c="2"/>佳作獎狀</text:p>
          </table:table-cell>
          <table:table-cell table:style-name="TableCell221">
            <text:p text:style-name="P222">1000元</text:p>
          </table:table-cell>
          <table:table-cell table:style-name="TableCell223">
            <text:p text:style-name="P224">嘉獎1次1人</text:p>
          </table:table-cell>
        </table:table-row>
      </table:table>
      <text:list text:style-name="LFO10" text:continue-numbering="true">
        <text:list-item>
          <text:p text:style-name="P225"><text:span text:style-name="T226">獎勵金發給對象：依公立學校教師獎金發給辦法第四條規定，以上獎勵額度採擇優核敘，</text:span><text:span text:style-name="T227">同一事蹟不得重複敘獎</text:span><text:span text:style-name="T228">；依同辦法第二條規定，獎金發給適用對象為公立學校編制內，依法取得教師資格之專任教師。</text:span></text:p>
        </text:list-item>
      </text:list>
      <text:p text:style-name="P229">（備註：旨案相關教職人員最高獎勵額度嘉獎2次)</text:p>
      <text:p text:style-name="P230"><text:span text:style-name="T231">十二、經費：</text:span><text:span text:style-name="T232">由本局相關經費項下支應。</text:span></text:p>
      <text:p text:style-name="P233">十三、承辦學校相關人員（含校長）與協辦學校統一由本局從優敘獎。</text:p>
      <text:p text:style-name="P234"><text:span text:style-name="T235">十四、</text:span><text:span text:style-name="T236">其他</text:span></text:p>
      <text:list text:style-name="LFO11" text:continue-numbering="true">
        <text:list-item>
          <text:p text:style-name="P237"><text:span text:style-name="T238">比賽得獎教案作者須參與後續辦理之獲獎教師精進工作坊，由專家學者協助進行其教案之內涵提升及性平概念呈現之正確性。</text:span><text:span text:style-name="T239">其獲獎教材由本局視需要製成或展出作為宣導推廣之用。</text:span></text:p>
        </text:list-item>
        <text:list-item>
          <text:p text:style-name="P240">參賽相關資料不辦理退件，各校若有需求請自行存檔影印備份。</text:p>
        </text:list-item>
        <text:list-item>
          <text:p text:style-name="P241">本項活動之承辦單位及相關人員從優敘獎，以資鼓勵。</text:p>
        </text:list-item>
        <text:list-item>
          <text:p text:style-name="P242">本計畫未盡事宜，得另行補充規定之。</text:p>
        </text:list-item>
      </text:list>
      <text:soft-page-break/>
      <text:p text:style-name="P243"><text:span text:style-name="T244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5">附件1</text:p></draw:text-box><svg:title/><svg:desc/></draw:frame></text:span><text:span text:style-name="T246">臺北市</text:span><text:span text:style-name="T247">114</text:span><text:span text:style-name="T248">年度國小</text:span><text:span text:style-name="T249">「</text:span><text:span text:style-name="T250">尊重多元</text:span><text:span text:style-name="T251">YOU &amp; ME</text:span><text:span text:style-name="T252">、性別平等創</text:span><text:span text:style-name="T253">ALL WIN</text:span><text:span text:style-name="T254">」</text:span></text:p>
      <text:p text:style-name="P255"><text:span text:style-name="T256">~<text:s/></text:span><text:span text:style-name="T257">性別與尊重融入課程與教學教案設計</text:span><text:span text:style-name="T258">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</text:span><text:span text:style-name="T574"><text:s/>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6"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user</dc:creator>
    <meta:creation-date>2025-05-08T06:26:00Z</meta:creation-date>
    <dc:date>2025-05-08T06:26:00Z</dc:date>
    <meta:print-date>2025-05-05T01:46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0" meta:character-count="3679" meta:row-count="26" meta:non-whitespace-character-count="3136"/>
  </office:meta>
</office:document-meta>
</file>